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D72000003B8000003B80DC60207.svg" manifest:media-type="image/svg+xml"/>
  <manifest:file-entry manifest:full-path="Pictures/100000010000002D0000002D3DE7A2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start" style:justify-single-word="false"/>
      <style:text-properties officeooo:rsid="000f0970" officeooo:paragraph-rsid="000f0970"/>
    </style:style>
    <style:style style:name="P2" style:family="paragraph" style:parent-style-name="Standard">
      <style:paragraph-properties fo:text-align="center" style:justify-single-word="false"/>
      <style:text-properties fo:language="en" fo:country="GB" fo:font-weight="bold" officeooo:rsid="00080a69" officeooo:paragraph-rsid="00080a69" fo:background-color="transparent" style:font-weight-asian="bold" style:font-weight-complex="bold"/>
    </style:style>
    <style:style style:name="P3" style:family="paragraph" style:parent-style-name="Standard">
      <style:text-properties fo:language="en" fo:country="GB" fo:font-weight="bold" fo:background-color="transparent" style:font-weight-asian="bold" style:font-weight-complex="bold"/>
    </style:style>
    <style:style style:name="P4" style:family="paragraph" style:parent-style-name="Standard">
      <style:paragraph-properties fo:text-align="center" style:justify-single-word="false"/>
      <style:text-properties fo:language="en" fo:country="GB" fo:font-weight="bold" officeooo:paragraph-rsid="000a6bb8" fo:background-color="transparent" style:font-weight-asian="bold" style:font-weight-complex="bold"/>
    </style:style>
    <style:style style:name="P5" style:family="paragraph" style:parent-style-name="Standard">
      <style:paragraph-properties fo:text-align="center" style:justify-single-word="false"/>
      <style:text-properties fo:language="en" fo:country="GB" fo:font-weight="bold" officeooo:rsid="000c9e89" officeooo:paragraph-rsid="00081fdf" fo:background-color="transparent" style:font-weight-asian="bold" style:font-weight-complex="bold"/>
    </style:style>
    <style:style style:name="P6" style:family="paragraph" style:parent-style-name="Standard">
      <style:text-properties fo:language="en" fo:country="GB" fo:background-color="transparent"/>
    </style:style>
    <style:style style:name="P7" style:family="paragraph" style:parent-style-name="Standard">
      <style:text-properties fo:language="en" fo:country="GB" officeooo:paragraph-rsid="000a6bb8" fo:background-color="transparent"/>
    </style:style>
    <style:style style:name="P8" style:family="paragraph" style:parent-style-name="Standard">
      <style:paragraph-properties fo:text-align="center" style:justify-single-word="false"/>
      <style:text-properties fo:language="en" fo:country="GB" officeooo:rsid="00080a69" officeooo:paragraph-rsid="00080a69" fo:background-color="transparent"/>
    </style:style>
    <style:style style:name="P9" style:family="paragraph" style:parent-style-name="Standard">
      <style:paragraph-properties fo:text-align="center" style:justify-single-word="false" fo:break-before="page"/>
      <style:text-properties fo:language="en" fo:country="GB" officeooo:rsid="00081fdf" officeooo:paragraph-rsid="00081fdf" fo:background-color="transparent"/>
    </style:style>
    <style:style style:name="P10" style:family="paragraph" style:parent-style-name="Standard">
      <style:paragraph-properties fo:text-align="center" style:justify-single-word="false"/>
      <style:text-properties fo:language="en" fo:country="GB" officeooo:rsid="00081fdf" officeooo:paragraph-rsid="00081fdf" fo:background-color="transparent"/>
    </style:style>
    <style:style style:name="P11" style:family="paragraph" style:parent-style-name="Standard">
      <style:paragraph-properties fo:text-align="center" style:justify-single-word="false"/>
      <style:text-properties fo:language="es" fo:country="CL" fo:font-weight="bold" officeooo:rsid="00081fdf" officeooo:paragraph-rsid="00081fdf" fo:background-color="transparent" style:font-weight-asian="bold" style:font-weight-complex="bold"/>
    </style:style>
    <style:style style:name="P12" style:family="paragraph" style:parent-style-name="Standard">
      <style:paragraph-properties fo:text-align="center" style:justify-single-word="false"/>
      <style:text-properties fo:language="es" fo:country="CL" officeooo:rsid="00081fdf" officeooo:paragraph-rsid="0010810c" fo:background-color="transparent"/>
    </style:style>
    <style:style style:name="P13" style:family="paragraph" style:parent-style-name="Standard">
      <style:paragraph-properties fo:text-align="center" style:justify-single-word="false"/>
      <style:text-properties fo:language="es" fo:country="CL" officeooo:rsid="00081fdf" officeooo:paragraph-rsid="00081fdf" fo:background-color="transparent"/>
    </style:style>
    <style:style style:name="P14" style:family="paragraph">
      <loext:graphic-properties draw:fill="solid" draw:fill-color="#ff0000"/>
      <style:paragraph-properties fo:text-align="center"/>
    </style:style>
    <style:style style:name="T1" style:family="text">
      <style:text-properties fo:font-size="8pt" style:font-size-asian="8pt" style:font-size-complex="8pt"/>
    </style:style>
    <style:style style:name="T2" style:family="text">
      <style:text-properties officeooo:rsid="000463af"/>
    </style:style>
    <style:style style:name="T3" style:family="text">
      <style:text-properties fo:font-weight="bold" style:font-weight-asian="bold" style:font-weight-complex="bold"/>
    </style:style>
    <style:style style:name="T4" style:family="text">
      <style:text-properties officeooo:rsid="00080a69"/>
    </style:style>
    <style:style style:name="T5" style:family="text">
      <style:text-properties officeooo:rsid="000a6bb8"/>
    </style:style>
    <style:style style:name="T6" style:family="text">
      <style:text-properties officeooo:rsid="0010810c"/>
    </style:style>
    <style:style style:name="gr1" style:family="graphic">
      <style:graphic-properties draw:stroke="solid" svg:stroke-width="0.152cm" svg:stroke-color="#ffff00" draw:marker-start-width="0.584cm" draw:marker-end-width="0.584cm" draw:fill="solid" draw:fill-color="#ff0000"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his</text:span> proposal <text:span text:style-name="T2">is </text:span>with the understanding that the current balance leans more toward theory than action, the focus should be on bridging the gap between ideological commitment and practical implementation. The refined proposal will emphasize actionable steps, tangible outcomes, and the development of an operational framework that turns revolutionary theory into revolutionary praxis.</text:p>
      <text:p text:style-name="P6"/>
      <text:p text:style-name="P3">Refined Proposal: "The Che Guevara Doctrine: From Theory to Revolutionary Praxis"</text:p>
      <text:p text:style-name="P6"/>
      <text:p text:style-name="P3">Purpose:</text:p>
      <text:p text:style-name="P6">To transform our party’s strong theoretical foundation into concrete, revolutionary actions that embody the principles of Che Guevara<text:span text:style-name="T2">´s revolutionary experiences and thought</text:span>. This proposal aims to shift the balance from theory to action by creating structures and strategies that operationali<text:span text:style-name="T2">s</text:span>e our ideological commitments.</text:p>
      <text:p text:style-name="P6"/>
      <text:p text:style-name="P6">1. <text:span text:style-name="T3">Core Ideological Tenets</text:span></text:p>
      <text:p text:style-name="P6"><text:s text:c="3"/>- <text:span text:style-name="T3">Action-Oriented Anti-Imperialism and Internationalism: </text:span><text:s/></text:p>
      <text:p text:style-name="P6"><text:s text:c="5"/>While maintaining our theoretical stance against imperialism, the party will now prioriti<text:span text:style-name="T2">s</text:span>e direct actions and campaigns that actively resist imperialist policies. This includes organizing protests, lobbying against imperialist legislation, and forming alliances with international movements.</text:p>
      <text:p text:style-name="P6"><text:s text:c="3"/>- <text:span text:style-name="T3">Proletarian Leadership through Practice: </text:span><text:s/></text:p>
      <text:p text:style-name="P6"><text:s text:c="5"/>We will shift from solely educating about class struggle to directly engaging with working-class communities. This includes supporting labo<text:span text:style-name="T2">u</text:span>r strikes, organizing community defen<text:span text:style-name="T2">c</text:span>e initiatives, and building workers’ councils that directly challenge capitalist power structures.</text:p>
      <text:p text:style-name="P6"><text:s text:c="3"/>- <text:span text:style-name="T3">Revolutionary Praxis as a Priority: <text:s/></text:span></text:p>
      <text:p text:style-name="P6"><text:s text:c="5"/>We will refocus our resources on activities that translate theory into practice. This includes restructuring internal education programs to be more action-oriented, with practical workshops on organizing, direct action, and building dual power structures.</text:p>
      <text:p text:style-name="P6"/>
      <text:p text:style-name="P3">2. Organizational Structure and Strategy</text:p>
      <text:p text:style-name="P3"><text:s text:c="3"/>- Operational Vanguard Role:</text:p>
      <text:p text:style-name="P6"><text:s text:c="5"/>The party will strengthen its role as a vanguard by establishing operational units dedicated to implementing specific revolutionary actions. These units will be tasked with organi<text:span text:style-name="T2">s</text:span>ing strikes, protests, mutual aid, and other direct actions that embody our theoretical principles.</text:p>
      <text:p text:style-name="P6"><text:s text:c="3"/>- <text:span text:style-name="T3">Democratic Centralism in Action:</text:span></text:p>
      <text:p text:style-name="P6"><text:s text:c="5"/>To ensure that decisions lead to concrete outcomes, we will introduce a system of accountability where members must report on the implementation of collective decisions. Successes and challenges will be evaluated regularly to refine our tactics and strategies.</text:p>
      <text:p text:style-name="P6"><text:s text:c="3"/>- <text:span text:style-name="T3">Agitprop with Immediate Impact:</text:span></text:p>
      <text:p text:style-name="P6"><text:s text:c="5"/>Our agitprop efforts will shift from theoretical dissemination to action-oriented messaging that mobilizes people for specific campaigns. We will use media not just to educate but to directly call for participation in revolutionary activities, such as boycotts, demonstrations, and solidarity actions.</text:p>
      <text:p text:style-name="P6"/>
      <text:p text:style-name="P3">3. Policy and Campaign Development</text:p>
      <text:p text:style-name="P3"><text:s text:c="3"/>- Economic Justice as a Direct Struggle: <text:s/></text:p>
      <text:p text:style-name="P6"><text:s text:c="5"/>Instead of only advocating for policies theoretically, we will engage in direct economic actions like organizing worker cooperatives, supporting rent strikes, and fighting for living wages through direct negotiations and collective action.</text:p>
      <text:p text:style-name="P6"><text:s text:c="2"/><text:span text:style-name="T3"><text:s/>- Environmental Revolution through Direct Intervention:</text:span></text:p>
      <text:p text:style-name="P6"><text:soft-page-break/><text:s text:c="5"/>Beyond policy proposals, we will organize direct environmental interventions, such as community-led clean-ups, protests against environmentally destructive corporations, and promoting sustainable practices in our communities. This includes establishing a visible presence at sites of environmental struggle.</text:p>
      <text:p text:style-name="P6"><text:s/><text:span text:style-name="T3"><text:s text:c="2"/>- Healthcare, Education, and Human Rights through Community Control:</text:span></text:p>
      <text:p text:style-name="P6"><text:s text:c="5"/>We will push for immediate local actions to create free clinics, mutual aid networks, and educational workshops in underserved areas. These initiatives will serve as models of the socialist alternatives we seek to implement on a larger scale.</text:p>
      <text:p text:style-name="P6"/>
      <text:p text:style-name="P3"><text:s/>4. International Solidarity and Anti-Imperialism</text:p>
      <text:p text:style-name="P3"><text:s text:c="3"/>- Active Global Engagement:</text:p>
      <text:p text:style-name="P6"><text:s text:c="5"/>We will transition from expressing solidarity to taking direct actions that support international struggles, such as organizing solidarity brigades, participating in international forums, and providing material support to revolutionary movements abroad.</text:p>
      <text:p text:style-name="P6"><text:s text:c="3"/>- <text:span text:style-name="T3">Combating Imperialist Narratives through Active Rebuttal: </text:span></text:p>
      <text:p text:style-name="P6"><text:s text:c="5"/>Instead of just countering imperialist narratives theoretically, we will engage in active campaigns that expose imperialism in practice—such as organizing teach-ins, producing counter-propaganda, and directly challenging pro-imperialist policies in our country.</text:p>
      <text:p text:style-name="P6"/>
      <text:p text:style-name="P3">5. Internal Culture and Member Development</text:p>
      <text:p text:style-name="P6"><text:span text:style-name="T3"><text:s text:c="3"/>- Discipline and Action as Core Values:</text:span> <text:s/></text:p>
      <text:p text:style-name="P6"><text:s text:c="5"/>The party will instil a culture where members are expected to participate in concrete actions regularly, not just discussions. This involves setting clear expectations for involvement in organizing, protests, and community initiatives, with a focus on building real-world revolutionary skills.</text:p>
      <text:p text:style-name="P6"><text:s text:c="3"/>- Political Education Focused on Application: </text:p>
      <text:p text:style-name="P6"><text:s text:c="5"/>We will revamp our education programs to prioriti<text:span text:style-name="T2">s</text:span>e action-oriented learning. This includes practical training in organizing, strategy development, and community engagement, ensuring members can apply theory effectively in the field.</text:p>
      <text:p text:style-name="P6"/>
      <text:p text:style-name="P3">6. Communication and Public Engagement</text:p>
      <text:p text:style-name="P3"><text:s text:c="3"/>- Revolutionary Messaging with a Call to Action:</text:p>
      <text:p text:style-name="P6"><text:s text:c="5"/>Our communications will always include a clear call to action, linking theory to practice. For example, when discussing capitalist exploitation, we will also promote upcoming strikes, protests, or direct actions people can join.</text:p>
      <text:p text:style-name="P6"><text:s text:c="3"/><text:span text:style-name="T3">- Building a Mass Movement through Engagement: </text:span></text:p>
      <text:p text:style-name="P6"><text:s text:c="5"/>We will intensify our outreach efforts to include not just educating the masses but actively recruiting them into campaigns and actions. This includes door-to-door canvassing, setting up local organizing hubs, and fostering direct connections with working-class communities.</text:p>
      <text:p text:style-name="P6"/>
      <text:p text:style-name="P3">7. Implementation and Accountability</text:p>
      <text:p text:style-name="P3"><text:s text:c="3"/>- Action-Driven Monitoring and Evaluation: <text:s/></text:p>
      <text:p text:style-name="P6"><text:s text:c="5"/>The party will establish a dedicated action committee to monitor the implementation of this doctrine. This committee will track and report on the progress of our campaigns, ensuring that our actions align with our revolutionary goals.</text:p>
      <text:p text:style-name="P3"><text:s text:c="3"/>- Accountability Through Participation: </text:p>
      <text:p text:style-name="P6"><text:soft-page-break/><text:s text:c="5"/>Every member will be required to participate in direct actions and report back on their involvement. This ensures that theory is consistently put into practice and that all members contribute to the revolutionary struggle.</text:p>
      <text:p text:style-name="P6"/>
      <text:p text:style-name="P6"/>
      <text:p text:style-name="P3"/>
      <text:p text:style-name="P4"><text:span text:style-name="T5">(SPEECH) </text:span>Comrades</text:p>
      <text:p text:style-name="P6"/>
      <text:p text:style-name="P7">Today, we gather not just to talk about ideas, but to chart a new course for our movement—a course that fully embodies the revolutionary spirit of Che Guevara. Che once said, “<text:span text:style-name="T4">The apple never falls by itself when it is ripe; you have to make it fall</text:span>.” This is not just a metaphor. It is a call to action. A reminder that the time for waiting is over. The time for action is now.</text:p>
      <text:p text:style-name="P6"/>
      <text:p text:style-name="P6">For too long, our focus has been on theory—on understanding the conditions that make the apple ripe for falling. But understanding is not enough. We must take action. We must be the force that shakes the tree, that brings the apple down, and that finally ushers in the revolutionary change we have been fighting for.</text:p>
      <text:p text:style-name="P6"/>
      <text:p text:style-name="P6">This proposal—The Che Guevara Doctrine—calls for a fundamental shift in our party’s operations. It is a roadmap to transition from theory to praxis, from discussion to action, from waiting to making history.</text:p>
      <text:p text:style-name="P6"/>
      <text:p text:style-name="P6"><text:span text:style-name="T3">First, we will refocus our ideological tenets. </text:span>Our anti-imperialism will no longer be just a stance—it will be an active resistance. Our commitment to the working class will move beyond words to deeds that empower and mobilize workers to lead the fight against capitalism.</text:p>
      <text:p text:style-name="P6"/>
      <text:p text:style-name="P6"><text:span text:style-name="T3">Second, we will reorganize our party to be an operational vanguard.</text:span> We will establish units specifically tasked with revolutionary actions—organizing strikes, protests, and mutual aid. Our decisions will not only be debated but implemented, evaluated, and refined to ensure they have real-world impact.</text:p>
      <text:p text:style-name="P6"/>
      <text:p text:style-name="P6"><text:span text:style-name="T3">Third, our policies will be rooted in direct struggle.</text:span> Economic justice will not just be a demand but a fight we engage in daily. Environmental revolution will not just be a goal but a practice we model in our communities. We will establish clinics, educational workshops, and mutual aid networks as concrete examples of the socialist society we aim to build.</text:p>
      <text:p text:style-name="P6"/>
      <text:p text:style-name="P6"><text:span text:style-name="T3">Fourth, we will act on our internationalism. </text:span>Solidarity will be more than just words—we will take direct action in support of revolutionary movements worldwide. We will expose imperialism not just theoretically but through active campaigns that challenge its narratives and policies.</text:p>
      <text:p text:style-name="P6"/>
      <text:p text:style-name="P6"><text:span text:style-name="T3">Fifth, we will transform our internal culture.</text:span> Our members will be expected to participate in revolutionary activities, not just discussions. Political education will be practical, focused on equipping every member with the skills needed to organize, mobilize, and lead.</text:p>
      <text:p text:style-name="P6"/>
      <text:p text:style-name="P6"><text:span text:style-name="T3">Finally, our communication will be a call to action. </text:span>Every message, every campaign, every rallying cry will connect theory to immediate action. We will not just educate the masses—we will mobilize <text:soft-page-break/>them. We will build a movement that is broad, inclusive, and unyielding in its pursuit of revolutionary change.</text:p>
      <text:p text:style-name="P6"/>
      <text:p text:style-name="P6">Comrades, the apple will not fall on its own. It is up to us to make it fall. By adopting this doctrine, we commit ourselves to being the force that brings about the change we seek. We will no longer be content with understanding the world—we will change it. We will make the apple fall, and we will build the society that Che dreamed of—a society free of exploitation, oppression, and injustice.</text:p>
      <text:p text:style-name="P6"/>
      <text:p text:style-name="P3">Thank you.</text:p>
      <text:p text:style-name="P6"/>
      <text:p text:style-name="P2">MOTION for the CPGB-ML´s X congress.</text:p>
      <text:p text:style-name="P8"><text:span text:style-name="T3"/></text:p>
      <text:p text:style-name="P8"/>
      <text:p text:style-name="P2">The Che Guevara Doctrine: From Theory to Revolutionary Action</text:p>
      <text:p text:style-name="P8"><text:span text:style-name="T3"/></text:p>
      <text:p text:style-name="P2">Preamble:</text:p>
      <text:p text:style-name="P8"/>
      <text:p text:style-name="P8">This Congress recognises that over the past four years, our party has focused heavily on theory, often at the expense of action. While this has deepened our understanding of the revolutionary path, it is now time to shift our focus toward the future. As we look ahead to the next four years, until our next Congress, we must commit to closing the gap between our ideological commitments and practical outcomes. </text:p>
      <text:p text:style-name="P8"/>
      <text:p text:style-name="P8">Che Guevara once said, “The apple never falls by itself when it is ripe; you have to make it fall.” We cannot wait for change to happen on its own—we must be the force that brings it about. The Che Guevara Doctrine aims to do just that, turning our strong theoretical foundation into real-world revolutionary activity that embodies Che Guevara’s principles.</text:p>
      <text:p text:style-name="P8"/>
      <text:p text:style-name="P2">Rationale:</text:p>
      <text:p text:style-name="P8"/>
      <text:p text:style-name="P8">While understanding revolutionary theory is essential, it is meaningless without action. As revolutionaries, we cannot be content with just analysing the world; we must change it. Inspired by Che Guevara’s life and legacy, this doctrine prioritises putting theory into practice, reinforcing our commitments to anti-imperialism, working-class leadership, and concrete revolutionary action.</text:p>
      <text:p text:style-name="P8"/>
      <text:p text:style-name="P2">Proposals:</text:p>
      <text:p text:style-name="P8"/>
      <text:p text:style-name="P8">1. <text:span text:style-name="T3">Action-Oriented Anti-Imperialism and Internationalism: </text:span>Shift from simply opposing imperialism in theory to taking direct action against it. This means organising protests (not just participating in other’s), lobbying against imperialist policies, and strengthening alliances with international movements fighting similar battles, ie WAP21.</text:p>
      <text:p text:style-name="P8"/>
      <text:p text:style-name="P8">2. <text:span text:style-name="T3">Proletarian Leadership through Practice:</text:span> Move beyond educating about class struggle and start leading it. Engage directly with working-class communities, actively support labour strikes, organise community defence, and build workers’ councils to challenge capitalist power structures head-on.</text:p>
      <text:p text:style-name="P8"/>
      <text:p text:style-name="P8"><text:soft-page-break/>3. <text:span text:style-name="T3">Strengthening Our Vanguard Role: </text:span>Our party will form dedicated operational units to organise strikes, protests, and mutual aid initiatives that bring our revolutionary theory to life.</text:p>
      <text:p text:style-name="P8"/>
      <text:p text:style-name="P8">4. <text:span text:style-name="T3">Agitprop with Immediate Impact:</text:span> Our propaganda efforts will shift from theoretical discussions to practical, action-driven messages that mobilise people for specific campaigns and direct action.</text:p>
      <text:p text:style-name="P8"/>
      <text:p text:style-name="P8">5. <text:span text:style-name="T3">Economic Justice through Direct Struggle: </text:span>Rather than just advocating for economic justice in theory, we will engage in direct actions like establishing worker cooperatives, supporting rent strikes, and pushing for fair wages through collective bargaining.</text:p>
      <text:p text:style-name="P8"/>
      <text:p text:style-name="P8">6. <text:span text:style-name="T3">International Solidarity in Action: </text:span>Move from expressing solidarity to taking concrete steps to support global revolutionary movements. This includes organising solidarity brigades, actively participating in international forums, and confronting imperialist narratives.</text:p>
      <text:p text:style-name="P8"/>
      <text:p text:style-name="P2">Call to Action:</text:p>
      <text:p text:style-name="P8"/>
      <text:p text:style-name="P8">This Congress urges all members to adopt the Che Guevara Doctrine, marking a decisive shift from theory to action. We must unite in turning our revolutionary ideals into practical, tangible change.</text:p>
      <text:p text:style-name="P8"/>
      <text:p text:style-name="P2">Conclusion:</text:p>
      <text:p text:style-name="P8"/>
      <text:p text:style-name="P8">By passing this motion, we commit to being the force that drives revolutionary change forward. We will no longer be content with understanding the world—we will change it. Together, we will honour Che Guevara’s legacy by making our revolutionary theory a lived reality.</text:p>
      <text:p text:style-name="P8"/>
      <text:p text:style-name="P2">Signatories: </text:p>
      <text:p text:style-name="P2">Eduardo Salgado Reyes</text:p>
      <text:p text:style-name="P9">CASTELLANO</text:p>
      <text:p text:style-name="P10"/>
      <text:p text:style-name="P10"/>
      <text:p text:style-name="P5">MOTION for the 10th Congress of the CPGB-ML</text:p>
      <text:p text:style-name="P5"/>
      <text:p text:style-name="P5">The Che Guevara Doctrine: From Theory to Revolutionary Action</text:p>
      <text:p text:style-name="P5"/>
      <text:p text:style-name="P5">Preamble:</text:p>
      <text:p text:style-name="P5"/>
      <text:p text:style-name="P5">This Congress recognises that over the last four years, our party has focused largely on theory, often to the detriment of action. While this has deepened our understanding of the revolutionary path, it is now time to turn our focus to the future. As we prepare for the next four years, until our next Congress, we must commit ourselves to closing the gap between our ideological commitments and practical results.</text:p>
      <text:p text:style-name="P5"/>
      <text:p text:style-name="P5">Che Guevara once said, ‘The apple does not fall by itself when it is ripe; you have to make it fall.’ We cannot wait for change to happen on its own; we must be the force that makes it happen. The Che Guevara Doctrine has precisely that aim: to transform our solid theoretical basis into concrete revolutionary activity that embodies Che Guevara's principles.</text:p>
      <text:p text:style-name="P5"/>
      <text:p text:style-name="P5">Justification:</text:p>
      <text:p text:style-name="P5"/>
      <text:p text:style-name="P5">While understanding revolutionary theory is essential, it is useless without action. As revolutionaries, we cannot be content merely to analyse the world; we must change it. Inspired by the life and legacy of Che Guevara, this doctrine prioritises putting theory into practice, reinforcing our commitment to anti-imperialism, proletarian leadership and concrete revolutionary action.</text:p>
      <text:p text:style-name="P5"/>
      <text:p text:style-name="P5">Proposals:</text:p>
      <text:p text:style-name="P5"/>
      <text:p text:style-name="P5">1. Action-Oriented Anti-Imperialism and Internationalism: Moving from simply opposing imperialism in theory to taking direct action against it. This means organising protests (not just participating in those of others), lobbying against imperialist policies and strengthening alliances with international movements fighting similar battles, such as WAP21.</text:p>
      <text:p text:style-name="P5"/>
      <text:p text:style-name="P5">2. Proletarian Leadership through Practice: Go beyond educating about the class struggle and start leading it. Engage directly with working-class communities, actively support labour strikes, organise community defence and build workers' councils to directly challenge capitalist power structures.</text:p>
      <text:p text:style-name="P5"/>
      <text:p text:style-name="P5">3. Strengthening Our Vanguard Role: Our party will form operational units dedicated to organising strikes, protests and mutual aid initiatives that give life to our revolutionary theory.</text:p>
      <text:p text:style-name="P5"/>
      <text:p text:style-name="P5">4. Agitprop with Immediate Impact: Our propaganda efforts will move from theoretical discussions to practical, action-oriented messages that mobilize people for specific campaigns and direct actions.</text:p>
      <text:p text:style-name="P5"/>
      <text:p text:style-name="P5"><text:soft-page-break/>Economic Justice through Direct Struggle: Rather than just advocating for economic justice in theory, we will engage in direct actions such as establishing worker cooperatives, supporting rent strikes, and fighting for fair wages through collective bargaining.</text:p>
      <text:p text:style-name="P5"/>
      <text:p text:style-name="P5">6. International Solidarity in Action: Moving from expressing solidarity to taking concrete action to support global revolutionary movements. This includes organising solidarity brigades, actively participating in international forums and confronting imperialist narratives.</text:p>
      <text:p text:style-name="P5"/>
      <text:p text:style-name="P5">Call to Action:</text:p>
      <text:p text:style-name="P5"/>
      <text:p text:style-name="P5">This Congress urges all members to adopt the Che Guevara Doctrine - borrowed from various other communists who have given their lives to this struggle, such as, Marx, Engels, Lenin, Stalin, Ho chi min, Mao, etc. - marking a decisive shift from theory to action. We must unite to turn our revolutionary ideals into practical and tangible changes.</text:p>
      <text:p text:style-name="P5"/>
      <text:p text:style-name="P5">Conclusion:</text:p>
      <text:p text:style-name="P5"/>
      <text:p text:style-name="P5">By passing this motion, we commit ourselves to being the force that drives revolutionary change forward. We will no longer be content to understand the world; we will change it. Together, we will honour Che Guevara's legacy by turning our revolutionary theory into a lived reality.</text:p>
      <text:p text:style-name="P5"/>
      <text:p text:style-name="P5">Signatories: <text:s/></text:p>
      <text:p text:style-name="P5">Eduardo Salgado Reyes</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C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officeooo:rsid="000f0970" officeooo:paragraph-rsid="000f0970"/>
    </style:style>
    <style:style style:name="MP2" style:family="paragraph">
      <loext:graphic-properties draw:fill="solid" draw:fill-color="#ff0000"/>
      <style:paragraph-properties fo:text-align="center"/>
    </style:style>
    <style:style style:name="MT1" style:family="text">
      <style:text-properties fo:font-size="8pt" style:font-size-asian="8pt" style:font-size-complex="8pt"/>
    </style:style>
    <style:style style:name="Mgr1" style:family="graphic">
      <style:graphic-properties draw:stroke="solid" svg:stroke-width="0.152cm" svg:stroke-color="#ffff00" draw:marker-start-width="0.584cm" draw:marker-end-width="0.584cm" draw:fill="solid" draw:fill-color="#ff0000"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text:anchor-type="paragraph" draw:z-index="6" draw:name="Shape1" draw:style-name="Mgr1" draw:text-style-name="MP2" svg:width="1.798cm" svg:height="1.639cm" svg:x="1.97cm" svg:y="-0.272cm"><draw:image xlink:href="Pictures/10001D72000003B8000003B80DC60207.svg" xlink:type="simple" xlink:show="embed" xlink:actuate="onLoad" draw:mime-type="image/svg+xml"><text:p/></draw:image><draw:image xlink:href="Pictures/100000010000002D0000002D3DE7A26B.png" xlink:type="simple" xlink:show="embed" xlink:actuate="onLoad" draw:mime-type="image/png"/><loext:qrcode office:string-value="https://mega.nz/file/A4hh2Iyb#j1uSZJusg4wvLAAh6m0G8xBG0OJvS0ZB8iWCOeWiI78" loext:qrcode-errorcorrection="low" loext:qrcode-border="1" loext:qrcode-type="0"/></draw:frame><text:span text:style-name="MT1">Mobile devices:</text:span>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2:41:21.676000000</meta:creation-date>
    <dc:date>2024-08-27T17:18:37.420000000</dc:date>
    <meta:editing-duration>PT1H30M42S</meta:editing-duration>
    <meta:editing-cycles>13</meta:editing-cycles>
    <meta:generator>LibreOffice/24.2.3.2$Windows_X86_64 LibreOffice_project/433d9c2ded56988e8a90e6b2e771ee4e6a5ab2ba</meta:generator>
    <meta:document-statistic meta:table-count="0" meta:image-count="0" meta:object-count="0" meta:page-count="7" meta:paragraph-count="99" meta:word-count="2375" meta:character-count="16453" meta:non-whitespace-character-count="14032"/>
  </office:meta>
</office:document-meta>
</file>