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EA000000ABA913656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roman" style:font-pitch="variable"/>
  </office:font-face-decls>
  <office:automatic-styles>
    <style:style style:name="P1" style:family="paragraph" style:parent-style-name="Standard">
      <style:text-properties fo:language="es" fo:country="CL"/>
    </style:style>
    <style:style style:name="P2" style:family="paragraph" style:parent-style-name="Frame_20_contents">
      <style:paragraph-properties style:writing-mode="lr-tb"/>
    </style:style>
    <style:style style:name="P3" style:family="paragraph">
      <loext:graphic-properties draw:fill="solid" draw:fill-color="#ffffff"/>
    </style:style>
    <style:style style:name="P4" style:family="paragraph" style:parent-style-name="Standard">
      <style:text-properties fo:font-size="12pt" fo:letter-spacing="-0.004cm" fo:language="es" fo:country="CL" fo:font-weight="bold" style:font-size-asian="12pt" style:font-weight-asian="bold" style:font-size-complex="10pt"/>
    </style:style>
    <style:style style:name="P5" style:family="paragraph" style:parent-style-name="Standard">
      <style:paragraph-properties fo:margin-top="0.002cm" fo:margin-bottom="0cm" style:contextual-spacing="false"/>
      <style:text-properties fo:font-size="14pt" fo:language="es" fo:country="CL" fo:font-weight="bold" style:font-size-asian="14pt" style:font-weight-asian="bold"/>
    </style:style>
    <style:style style:name="P6" style:family="paragraph" style:parent-style-name="Standard">
      <style:paragraph-properties fo:margin-left="1.815cm" fo:margin-right="1.108cm" fo:line-height="108%" fo:text-align="center" style:justify-single-word="false" fo:text-indent="-1.815cm" style:auto-text-indent="false"/>
      <style:text-properties fo:language="es" fo:country="CL"/>
    </style:style>
    <style:style style:name="P7" style:family="paragraph" style:parent-style-name="Standard">
      <style:paragraph-properties fo:margin-top="0.002cm" fo:margin-bottom="0cm" style:contextual-spacing="false"/>
      <style:text-properties fo:language="es" fo:country="CL"/>
    </style:style>
    <style:style style:name="P8" style:family="paragraph" style:parent-style-name="Standard">
      <style:paragraph-properties fo:margin-top="0.002cm" fo:margin-bottom="0cm" style:contextual-spacing="false"/>
      <style:text-properties fo:font-size="12pt" fo:language="es" fo:country="CL" style:font-size-asian="12pt" style:font-size-complex="12pt" style:font-weight-complex="bold"/>
    </style:style>
    <style:style style:name="P9" style:family="paragraph" style:parent-style-name="Frame_20_contents">
      <style:paragraph-properties fo:margin-left="0.106cm" fo:margin-top="0.025cm" fo:margin-bottom="0cm" style:contextual-spacing="fals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f2b46" loext:opacity="100%" style:font-name="Roboto" fo:font-size="14pt" fo:language="en" fo:country="US" style:font-size-asian="14pt"/>
    </style:style>
    <style:style style:name="T2" style:family="text">
      <style:text-properties fo:color="#0f2b46" loext:opacity="100%" fo:font-family="Roboto" style:font-family-generic="swiss" style:font-pitch="variable" fo:font-size="10pt" style:font-size-asian="10pt"/>
    </style:style>
    <style:style style:name="T3" style:family="text">
      <style:text-properties fo:color="#a10000" loext:opacity="100%" fo:font-size="14pt" fo:font-weight="bold" style:font-size-asian="14pt" style:font-weight-asian="bold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9pt" fo:font-weight="bold" style:font-size-asian="9pt" style:font-weight-asian="bold"/>
    </style:style>
    <style:style style:name="T6" style:family="text">
      <style:text-properties fo:font-size="9pt" fo:letter-spacing="-0.018cm" fo:font-weight="bold" style:font-size-asian="9pt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1.764cm" fo:min-width="1.764cm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429cm" fo:min-width="0.42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none" loext:fill-use-slide-background="false" draw:textarea-vertical-align="top" draw:auto-grow-height="false" fo:min-height="0.429cm" fo:min-width="0.42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frame draw:style-name="fr1" draw:name="Frame1" text:anchor-type="char" svg:x="6.63cm" svg:y="0.561cm" svg:width="16.859cm" svg:height="1.51cm" draw:z-index="7"><draw:text-box><text:p text:style-name="P2" loext:marker-style-name="T1"><text:span text:style-name="T2"/></text:p></draw:text-box></draw:frame><draw:custom-shape text:anchor-type="char" draw:z-index="4" draw:name="DeepLBoxSPIDType" draw:style-name="gr1" draw:text-style-name="P3" drawooo:display="none" svg:width="1.765cm" svg:height="1.765cm" svg:x="0.002cm" svg:y="0cm"><text:p/><draw:enhanced-geometry svg:viewBox="0 0 21600 21600" draw:type="mso-spt202" draw:enhanced-path="M 0 0 L 21600 0 21600 21600 0 21600 0 0 Z N"/></draw:custom-shape></text:p>
        <text:p text:style-name="P4"/>
        <text:p text:style-name="P5"/>
        <text:p text:style-name="P6"><text:span text:style-name="T3">RESOLUCIÓN INTERNACIONAL DE SOLIDARIDAD Y APOYO AL PRESIDENTE DEL PUEBLO, NICOLÁS MADURO MOROS.</text:span></text:p>
        <text:p text:style-name="P5"/>
        <text:p text:style-name="P7"><text:span text:style-name="T4">En el marco del Festival Mundial de la Internacional Antifascista, celebrado en la ciudad de Caracas los días 9, 10 y 11 de enero de 2025, más de 2.000 representantes de movimientos sociales, partidos políticos, organizaciones culturales y populares, intelectuales, pueblos indígenas, jóvenes, estudiantes, trabajadores, mujeres, parlamentarios, comunicadores y personalidades, provenientes de más de 125 países, expresamos nuestro firme reconocimiento y apoyo al Presidente Constitucional de Venezuela, Nicolás Maduro Moros, con motivo de su juramentación como mandatario legítimo para el período 2025-2031.</text:span></text:p>
        <text:p text:style-name="P8"/>
        <text:p text:style-name="P7"><text:span text:style-name="T4">Reconocemos que el Gobierno Bolivariano, bajo el liderazgo del Presidente Nicolás Maduro Moros, ha mantenido una posición inquebrantable en defensa de los principios de autodeterminación, unidad, soberanía, justicia y felicidad social. Al mismo tiempo, Venezuela ha sido un faro en la lucha global contra el fascismo, el imperialismo, el colonialismo, el sionismo y toda forma de explotación y dominación humana, desempeñando un papel central en la articulación de iniciativas internacionales dirigidas a la construcción de un nuevo mundo basado en la justicia, la unidad, la paz, la solidaridad y el respeto mutuo entre las naciones.</text:span></text:p>
        <text:p text:style-name="P8"/>
        <text:p text:style-name="P7"><text:span text:style-name="T4">Los delegados internacionales reafirmamos nuestro apoyo irrestricto al Presidente Nicolás Maduro, a partir de las iniciativas acordadas durante las intensas jornadas de debate y reflexión realizadas en Caracas, en el marco de los eventos de la Internacional Antifascista. Estas actividades han estado orientadas a la construcción del Plan de Acción Internacional de la Internacional Antifascista 2025, consolidando una agenda común para enfrentar los desafíos del contexto global.</text:span></text:p>
        <text:p text:style-name="P7"><text:span text:style-name="T4">En este contexto, la Internacional Antifascista propone llevar a cabo las siguientes acciones concretas para este año:</text:span></text:p>
        <text:p text:style-name="P8"/>
        <text:p text:style-name="P7"><text:span text:style-name="T4">1. Continuar avanzando en la organización y consolidación de los capítulos de la Internacional Antifascista en países, regiones y continentes para articular las luchas contra el fascismo desde los territorios hacia una plataforma global bajo el acompañamiento del Secretariado Ejecutivo de la Internacional Antifascista.</text:span></text:p>
        <text:p text:style-name="P8"/>
        <text:p text:style-name="P7"><text:span text:style-name="T4">2. Creación y puesta en marcha del "Think Tank de la Internacional Antifascista" denominado Foro de Caracas para establecer espacios de análisis estratégico y praxis antifascista en cada país, región y continente. Se propone convocar en el primer semestre de 2025 un Gran Encuentro Mundial de Think Tanks organizado por la Secretaría Ejecutiva de la Internacional Antifascista.</text:span></text:p>
        <text:p text:style-name="P8"/>
        <text:p text:style-name="P7"><text:span text:style-name="T4">3.Lanzamiento en marzo del Campo de Formación ''Semilleros del Nuevo Mundo'', iniciativa aprobada durante el Encuentro de Jóvenes Antifascistas. Este programa pretende formar a jóvenes líderes comprometidos con la construcción de un nuevo mundo.</text:span></text:p>
        <text:p text:style-name="P8"><text:soft-page-break/></text:p>
        <text:p text:style-name="P7"><text:span text:style-name="T4">4.Realización del Encuentro Mundial Antifascista del sector confesional.</text:span></text:p>
        <text:p text:style-name="P8"/>
        <text:p text:style-name="P8"/>
        <text:p text:style-name="P7"><text:span text:style-name="T4">5.Encuentro Internacional de Escuelas de Formación Política del Sur Global.</text:span></text:p>
        <text:p text:style-name="P8"/>
        <text:p text:style-name="P7"><text:span text:style-name="T4">6.Desarrollar iniciativas comunitarias para arraigar el movimiento antifascista en las bases.</text:span></text:p>
        <text:p text:style-name="P8"/>
        <text:p text:style-name="P7"><text:span text:style-name="T4">7.Lanzamiento de la Internacional Feminista Antifascista el 8 de marzo.</text:span></text:p>
        <text:p text:style-name="P8"/>
        <text:p text:style-name="P7"><text:span text:style-name="T4">8.Conmemorar el 80 aniversario de la derrota del nazismo como una oportunidad para reafirmar la lucha por la justicia y la autodeterminación.</text:span></text:p>
        <text:p text:style-name="P8"/>
        <text:p text:style-name="P7"><text:span text:style-name="T4">9.Celebrar el Congreso Mundial Antifascista de los Pueblos Indígenas el 9 de agosto.</text:span></text:p>
        <text:p text:style-name="P8"/>
        <text:p text:style-name="P7"><text:span text:style-name="T4">10.Convocar el Encuentro Mundial de Juristas contra el Fascismo en 2025, para establecer estrategias jurídicas frente al fascismo y sus expresiones afines.</text:span></text:p>
        <text:p text:style-name="P8"/>
        <text:p text:style-name="P7"><text:span text:style-name="T4">11.Hacer un llamamiento a los pueblos del mundo para reforzar la Red Internacional Antifascista como instrumento de resistencia colectiva.</text:span></text:p>
        <text:p text:style-name="P8"/>
        <text:p text:style-name="P7"><text:span text:style-name="T4">12.Convertir el año 2025 en un hito para avanzar hacia un mundo de paz, equidad y emancipación.</text:span></text:p>
        <text:p text:style-name="P8"/>
        <text:p text:style-name="P7"><text:span text:style-name="T4">Desde la ciudad de Caracas, cuna de la dignidad revolucionaria, en un acto de unidad y compromiso, los delegados y delegadas de más de 125 países reunidos en el Festival Mundial de la Internacional Antifascista, levantamos nuestro puño en alto, y juramos con firmeza, junto al Presidente Constitucional Nicolás Maduro Moros, avanzar sin tregua en la lucha contra el fascismo, el neofascismo y todas sus expresiones de opresión y dominación. Reafirmamos nuestro compromiso con la emancipación, la soberanía y la construcción de un nuevo mundo basado en la justicia, la unidad, la solidaridad y la autodeterminación de los Pueblos.</text:span></text:p>
        <text:p text:style-name="P8"/>
        <text:p text:style-name="P8"/>
        <text:p text:style-name="P7"><text:span text:style-name="T4">En Caracas, a los 11 días del mes de enero de 2025.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swiss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31cm" fo:text-align="justify" style:justify-single-word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931cm" fo:margin-top="0.213cm" fo:margin-bottom="0cm" style:contextual-spacing="false" fo:text-align="justify" style:justify-single-word="false" fo:text-indent="-0.755cm" style:auto-text-indent="false"/>
    </style:style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style:font-pitch="variable" fo:font-size="14pt" fo:letter-spacing="normal" fo:language="es" fo:country="ES" fo:font-style="normal" fo:font-weight="bold" style:font-name-asian="Arial1" style:font-family-asian="Arial" style:font-family-generic-asian="system" style:font-pitch-asian="variable" style:font-size-asian="14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6494" loext:opacity="100%" style:font-name="Roboto" fo:font-family="Roboto" style:font-family-generic="roman" style:font-pitch="variable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755cm" fo:margin-left="0.93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2.64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4.36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6.09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7.81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9.54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1.26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2.99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4.71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5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6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margin-left="0cm" fo:line-height="6%" fo:text-align="start" style:justify-single-word="false"/>
      <style:text-properties fo:font-size="10pt" style:font-size-asian="10pt"/>
    </style:style>
    <style:style style:name="MP2" style:family="paragraph" style:parent-style-name="Frame_20_contents">
      <style:paragraph-properties fo:margin-left="0.106cm" fo:margin-top="0.025cm" fo:margin-bottom="0cm" style:contextual-spacing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fo:font-size="9pt" fo:font-weight="bold" style:font-size-asian="9pt" style:font-weight-asian="bold"/>
    </style:style>
    <style:style style:name="MT3" style:family="text">
      <style:text-properties fo:font-size="9pt" fo:letter-spacing="-0.018cm" fo:font-weight="bold" style:font-size-asian="9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29cm" fo:min-width="0.42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.27cm" fo:margin-bottom="1.741cm" fo:margin-left="1.729cm" fo:margin-right="1.693cm" style:writing-mode="lr-tb" style:layout-grid-color="#c0c0c0" style:layout-grid-lines="224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52cm" fo:margin-left="0cm" fo:margin-right="0cm" fo:margin-bottom="2.051cm" style:dynamic-spacing="true"/>
      </style:header-style>
      <style:footer-style>
        <style:header-footer-properties fo:min-height="0.34cm" fo:margin-left="0cm" fo:margin-right="0cm" fo:margin-top="0.2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 1" text:anchor-type="char" svg:x="1.905cm" svg:y="1.27cm" svg:width="6.227cm" svg:height="2.18cm" draw:z-index="1"><draw:image xlink:href="Pictures/10000001000001EA000000ABA9136561.png" xlink:type="simple" xlink:show="embed" xlink:actuate="onLoad" draw:mime-type="image/png"/></draw:frame></text:p>
      </style:header>
      <style:footer>
        <text:p text:style-name="MP1" loext:marker-style-name="MT1"><draw:custom-shape text:anchor-type="char" draw:z-index="3" draw:name="Textbox 2" draw:style-name="Mgr1" draw:text-style-name="MP3" svg:width="0.426cm" svg:height="0.428cm" svg:x="19.41cm" svg:y="25.809cm"><text:p text:style-name="MP2" loext:marker-style-name="MT2"><text:span text:style-name="MT3"><text:page-number text:select-page="current">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onald Gomez</meta:initial-creator>
    <meta:editing-cycles>3</meta:editing-cycles>
    <meta:creation-date>2025-01-17T19:00:00</meta:creation-date>
    <dc:date>2025-03-27T10:59:49.501286100</dc:date>
    <meta:keyword/>
    <meta:keyword>docId</meta:keyword>
    <meta:keyword>43955095477A8016BFA46ABEC2A6F04A</meta:keyword>
    <meta:editing-duration>PT2M31S</meta:editing-duration>
    <meta:generator>LibreOffice/25.2.0.3$Windows_X86_64 LibreOffice_project/e1cf4a87eb02d755bce1a01209907ea5ddc8f069</meta:generator>
    <meta:document-statistic meta:table-count="0" meta:image-count="1" meta:object-count="0" meta:page-count="2" meta:paragraph-count="20" meta:word-count="653" meta:character-count="4482" meta:non-whitespace-character-count="3849"/>
    <meta:user-defined meta:name="AppVersion">16.0000</meta:user-defined>
    <meta:user-defined meta:name="Created" meta:value-type="date">2025-01-11T00:00:00</meta:user-defined>
    <meta:user-defined meta:name="Creator">Microsoft® Word 2019</meta:user-defined>
    <meta:user-defined meta:name="LastSaved" meta:value-type="date">2025-01-16T00:00:00</meta:user-defined>
    <meta:user-defined meta:name="Producer" meta:value-type="string">Microsoft® Word 2019</meta:user-defined>
    <meta:template xlink:type="simple" xlink:actuate="onRequest" xlink:title="Normal" xlink:href=""/>
  </office:meta>
</office:document-meta>
</file>